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196 woningen en 3 half verdiepte parkeervoorzieningen aan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196 woningen en 3 half verdiepte parkeervoorzieningen aan Liesboslaan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6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8</meta:user-defined>
    <meta:user-defined meta:name="DCTERMS.abstract">het bouwen van 196 woningen en 3 half verdiepte parkeer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196 woningen en 3 half verdiepte parkeervoorzieningen aan Liesboslaan Bre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44</meta:user-defined>
    <meta:user-defined meta:name="OVERHEIDop.GmbID/DC.identifier">gmb-2025-254044</meta:user-defined>
    <meta:user-defined meta:name="OVERHEIDop.versieInformatie"/>
  </office:meta>
</office:document-meta>
</file>