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camperplaatsen aan Klaverplak 1, 426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camperplaatsen aan Klaverplak 1, 4261 TE Wijk en Aalburg (2025-0187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40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8792</meta:user-defined>
    <meta:user-defined meta:name="DCTERMS.abstract">het realiseren van camperplaatsen</meta:user-defined>
    <dc:language>nl</dc:language>
    <meta:user-defined meta:name="OVERHEIDop.locatietype/OVERHEIDop.gebiedsmarkering">Punt</meta:user-defined>
    <meta:user-defined meta:name="DC.title">Gemeente Altena - Aanvraag vergunning voor het realiseren van camperplaatsen aan Klaverplak 1, 4261 TE Wijk en Aa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43</meta:user-defined>
    <meta:user-defined meta:name="OVERHEIDop.GmbID/DC.identifier">gmb-2025-254043</meta:user-defined>
    <meta:user-defined meta:name="OVERHEIDop.versieInformatie"/>
  </office:meta>
</office:document-meta>
</file>