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in de Palissand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rooswijk</text:span>,<text:span text:style-name="nadrukvet"/><text:span text:style-name="nadrukvet">AS2</text:span><text:span text:style-name="nadrukvet">5/</text:span><text:span text:style-name="nadrukvet">02854</text:span><text:span text:style-name="nadrukvet"> –</text:span><text:span text:style-name="nadrukvet"> 2</text:span><text:span text:style-name="nadrukvet">5</text:span><text:span text:style-name="nadrukvet">/</text:span><text:span text:style-name="nadrukvet">000644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alissanderstraat gelegen is in de wijk Oud-Crooswijk binnen het gebied Crooswijk van de gemeente Rotterdam;</text:p>
            <text:p text:style-name="common-al">dat de Palissanderstraat een erftoegangsweg betreft, waarbij er een maximumsnelheid van 30 km per uur geldt;</text:p>
            <text:p text:style-name="common-al">dat de Palissanderstraat een smalle straat betreft met aan weerszijden langsparkeren waarbij partieel éénrichtingsverkeer is ingesteld;</text:p>
            <text:p text:style-name="common-al">dat de Palissanderstraat ter hoogte van de bocht overgaat in de Haverlandstraat;</text:p>
            <text:p text:style-name="common-al">dat de voormalige school aan de Haverlandstraat wordt getransformeerd tot een nieuwe bestemming en de bijbehorende werkzaamheden circa één jaar zullen duren;</text:p>
            <text:p text:style-name="common-al">dat de Haverlandstraat wordt afgesloten voor alle verkeer ten behoeve van de bouwplaats inrichting;</text:p>
            <text:p text:style-name="common-al">dat daarnaast een deel van de Van Galenstraat, gelegen tussen de kruisingen Spiegelnisserkade en Haverlandstraat, tijdelijk wordt ingericht als tweerichtingsverkeer ten behoeve van het bouwverkeer;</text:p>
            <text:p text:style-name="common-al">dat in de huidige situatie in de Van Galenstraat sprake is van partieel eenrichtingsverkeer, en dat dit tijdelijk wordt aangepast zodat de gehele straat tevens in twee richtingen mag worden bereden door bouwverkeer, hetgeen wordt aangeduid met het onderbord ‘uitgezonderd bouwverkeer’ onder de reeds aanwezige eenrichtingsborden en de bestaande onderborden ‘uitgezonderd (brom-)fietsers’;</text:p>
            <text:p text:style-name="common-al">dat de afsluiting van de Haverlandstraat ertoe leidt dat de Palissanderstraat tijdelijk moet functioneren als een weg voor verkeer in twee richtingen om het verkeer van en naar de omgeving te faciliteren;</text:p>
            <text:p text:style-name="common-al">dat hierdoor het langsparkeren tijdelijk moet worden opgeheven en dit kenbaar wordt gemaakt met het verkeersbord E4 voorzien van een onderbord met de tekst ‘Verboden te parkeren’</text:p>
            <text:p text:style-name="common-al">dat de Palissanderstraat tijdens de werkzaamheden wordt voorzien van de verkeersborden L08 ‘doodlopende weg’ en J29 ‘tegenliggers’ ter aanduiding van de gewijzigde verkeerssituatie;</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in beide richtingen voor voertuigen, ruiters en geleiders van rij- en trekdieren of vee in de Haverlandstraat, middels</text:p>
            <text:list text:style-name="id1-3-2-2-1-25">
              <text:list-item text:style-override="id1-3-2-2-1-25-1">
                <text:number>•</text:number>
                <text:p text:style-name="al">het plaatsen van de borden C01 zoals bedoeld in bijlage I van het RVV 1990; </text:p>
              </text:list-item>
            </text:list>
            <text:p text:style-name="common-al">Tot het instellen van een geslotenverklaring voor voetgangers in de Havelandstraat, middels</text:p>
            <text:list text:style-name="id1-3-2-2-1-27">
              <text:list-item text:style-override="id1-3-2-2-1-27-1">
                <text:number>•</text:number>
                <text:p text:style-name="al">het plaatsen van de borden C16 zoals bedoeld in bijlage I van het RVV 1990;</text:p>
              </text:list-item>
            </text:list>
            <text:p text:style-name="common-al">Tot het instellen van een uitzondering voor bouwverkeer op het partieel éénrichtingsverkeer in de Palissanderstraat en in Van Galenstraat, tussen de Haverlandstraat en Spiegelnisserkade, middels</text:p>
            <text:list text:style-name="id1-3-2-2-1-29">
              <text:list-item text:style-override="id1-3-2-2-1-29-1">
                <text:number>•</text:number>
                <text:p text:style-name="al">het plaatsen van de onderborden waarop de tekst “uitgezonderd bouwverkeer” onder de bestaande borden C02 en C03 met onderborden OB54 zoals bedoeld in bijlage I van het RVV 1990;</text:p>
              </text:list-item>
            </text:list>
            <text:p text:style-name="common-al">Tot het instellen van een parkeerverbod in de parkeervakken van de Palissanderstraat en Haverlandstraat, middels</text:p>
            <text:list text:style-name="id1-3-2-2-1-31">
              <text:list-item text:style-override="id1-3-2-2-1-31-1">
                <text:number>•</text:number>
                <text:p text:style-name="al">het plaatsen van de borden E04 met onderbord voorzien van de tekst ‘Verboden te parkeren.’ zoals bedoeld in bijlage I van het RVV 1990;</text:p>
              </text:list-item>
              <text:list-item text:style-override="id1-3-2-2-1-3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0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Palissand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2854  – 25/0006443</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in de Palissanderstraat te Rotterdam</meta:user-defined>
    <meta:user-defined meta:name="DCTERMS.W3CDTF/DCTERMS.available">2025-06-12</meta:user-defined>
    <meta:user-defined meta:name="OVERHEIDop.externeBijlage">Situatietekening|exb-2025-21578</meta:user-defined>
    <meta:user-defined meta:name="DCTERMS.W3CDTF/OVERHEIDop.jaargang">2025</meta:user-defined>
    <meta:user-defined meta:name="OVERHEIDop.publicationIssue">254042</meta:user-defined>
    <meta:user-defined meta:name="OVERHEIDop.GmbID/DC.identifier">gmb-2025-254042</meta:user-defined>
    <meta:user-defined meta:name="OVERHEIDop.versieInformatie"/>
  </office:meta>
</office:document-meta>
</file>