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Soendastraat 6A (nevenadres), 6 en 6 BS, 3531HP Utrecht, GU-Z2025-00188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oendastraat 6A (nevenadres), 6 en 6 BS, 3531HP Utrecht</text:p>
            <text:p text:style-name="common-al">De aanvraag betreft een vergunning voor het kadastraal splitsen van een gebouw in twee appartementsrechten</text:p>
            <text:p text:style-name="common-al">Ons kenmerk: GU-Z2025-0018854</text:p>
            <text:p text:style-name="common-al">Datum ontvangst aanvraag: 6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0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854</meta:user-defined>
    <meta:user-defined meta:name="DCTERMS.abstract">Aanvraag vergunning voor het kadastraal splitsen van een gebouw in twee appartementsrechten, Soendastraat 6A (nevenadres), 6 en 6 BS, 3531HP Utrecht, GU-Z2025-001885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Soendastraat 6A (nevenadres), 6 en 6 BS, 3531HP Utrecht, GU-Z2025-0018854</meta:user-defined>
    <meta:user-defined meta:name="DCTERMS.W3CDTF/DCTERMS.available">2025-06-12</meta:user-defined>
    <meta:user-defined meta:name="DCTERMS.W3CDTF/OVERHEIDop.jaargang">2025</meta:user-defined>
    <meta:user-defined meta:name="OVERHEIDop.publicationIssue">254041</meta:user-defined>
    <meta:user-defined meta:name="OVERHEIDop.GmbID/DC.identifier">gmb-2025-254041</meta:user-defined>
    <meta:user-defined meta:name="OVERHEIDop.versieInformatie"/>
  </office:meta>
</office:document-meta>
</file>