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tijdens verbouwwerkzaamheden aan Zwolseweg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wolseweg 10, het plaatsen van een tijdelijke woonunit tijdens verbouwwerkzaamheden, ontvangen 4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0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tijdens verbouwwerkzaamheden aan Zwolseweg 10 te Groen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30</meta:user-defined>
    <meta:user-defined meta:name="OVERHEIDop.GmbID/DC.identifier">gmb-2025-254030</meta:user-defined>
    <meta:user-defined meta:name="OVERHEIDop.versieInformatie"/>
  </office:meta>
</office:document-meta>
</file>