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lingstraat 87 tm 121 het bouwen van 18 appartementen Idylle met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lingstraat 87 t/m 121 het bouwen van 18 appartementen Idylle met uitrit (1061485 verzonden 07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14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40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4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Bouwlingstraat 87 tm 121 het bouwen van 18 appartementen Idylle met uitri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4027</meta:user-defined>
    <meta:user-defined meta:name="OVERHEIDop.GmbID/DC.identifier">gmb-2025-254027</meta:user-defined>
    <meta:user-defined meta:name="OVERHEIDop.versieInformatie"/>
  </office:meta>
</office:document-meta>
</file>