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handelsreclame boven de entree aan Lievelderstraat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evelderstraat 4, het aanbrengen van handelsreclame boven de entree, ontvangen 28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02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aanbrengen van handelsreclame boven de entree aan Lievelderstraat 4 te Groen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23</meta:user-defined>
    <meta:user-defined meta:name="OVERHEIDop.GmbID/DC.identifier">gmb-2025-254023</meta:user-defined>
    <meta:user-defined meta:name="OVERHEIDop.versieInformatie"/>
  </office:meta>
</office:document-meta>
</file>