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weide 35, 6903AA Zevenaar het verwijderen van een dragende pilaar en het plaatsen van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1201 voor een omgevingsvergunning op locatie Elsweide 35, 6903A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02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1</meta:user-defined>
    <dc:language>nl</dc:language>
    <meta:user-defined meta:name="OVERHEIDop.locatietype/OVERHEIDop.gebiedsmarkering">Vlak</meta:user-defined>
    <meta:user-defined meta:name="DC.title">Kennisgeving besluit op aanvraag omgevingsvergunning Elsweide 35, 6903AA Zevenaar het verwijderen van een dragende pilaar en het plaatsen van een draagbal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20</meta:user-defined>
    <meta:user-defined meta:name="OVERHEIDop.GmbID/DC.identifier">gmb-2025-254020</meta:user-defined>
    <meta:user-defined meta:name="OVERHEIDop.versieInformatie"/>
  </office:meta>
</office:document-meta>
</file>