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ndevenementen Beachclub Fu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burgemeester besloten, op grond van artikel 2:25 van de Algemene Plaatselijke Verordening, een vergunning te verlenen aan Beachclub Fuel voor het houden van elf strandevenementen, op 15 en 29 maart, 19 april, 29 mei, 1 juni, 19 juli, 1, 2 en 3 augustus, 6, 7 en 13 september 2025 op de locatie strandpaviljoen Beachclub Fuel aan de Zeeweg in Overveen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01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Strandevenementen Beachclub Fu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16</meta:user-defined>
    <meta:user-defined meta:name="OVERHEIDop.GmbID/DC.identifier">gmb-2025-254016</meta:user-defined>
    <meta:user-defined meta:name="OVERHEIDop.versieInformatie"/>
  </office:meta>
</office:document-meta>
</file>