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graafwerkzaamheden ten behoeve van het uitbreiden van de ligboxenstal aan Ballasweg 6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ënvelde)</text:p>
            <text:list text:style-name="id1-3-2-1-1-3">
              <text:list-item text:style-override="id1-3-2-1-1-3-1">
                <text:number>•</text:number>
                <text:p text:style-name="al">Ballasweg 6, het uitvoeren van graafwerkzaamheden tbv het uitbreiden van de ligboxenstal, ontvangen 28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401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1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1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graafwerkzaamheden ten behoeve van het uitbreiden van de ligboxenstal aan Ballasweg 6 te Mariënvel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11</meta:user-defined>
    <meta:user-defined meta:name="OVERHEIDop.GmbID/DC.identifier">gmb-2025-254011</meta:user-defined>
    <meta:user-defined meta:name="OVERHEIDop.versieInformatie"/>
  </office:meta>
</office:document-meta>
</file>