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Zuigerplasdreef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de Zuigerplasdreef te Lelystad, het plaatsen ven een zendmast en het afwijken van regels in het omgevingsplan</text:span>
          </text:p>
            <text:p text:style-name="common-al">Wij hebben op 6 juni 2025 een aanvraag omgevingsvergunning ontvangen voor het plaatsen ven een zendmast en het afwijken van regels in het omgevingsplan, op nabij de Zuigerplasdreef te Lelystad. De aanvraag heeft dossiernummer 099586434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6 juni 2025. De gemeente neemt daarover waarschijnlijk voor 1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0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64348</meta:user-defined>
    <dc:language>nl</dc:language>
    <meta:user-defined meta:name="OVERHEIDop.locatietype/OVERHEIDop.gebiedsmarkering">Vlak</meta:user-defined>
    <meta:user-defined meta:name="DC.title">Ontvangen aanvraag - nabij de Zuigerplasdreef te Lelystad</meta:user-defined>
    <meta:user-defined meta:name="DCTERMS.W3CDTF/DCTERMS.available">2025-06-12</meta:user-defined>
    <meta:user-defined meta:name="DCTERMS.W3CDTF/OVERHEIDop.jaargang">2025</meta:user-defined>
    <meta:user-defined meta:name="OVERHEIDop.publicationIssue">254009</meta:user-defined>
    <meta:user-defined meta:name="OVERHEIDop.GmbID/DC.identifier">gmb-2025-254009</meta:user-defined>
    <meta:user-defined meta:name="OVERHEIDop.versieInformatie"/>
  </office:meta>
</office:document-meta>
</file>