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2-6">
      <text:list-level-style-bullet text:bullet-char="-" text:level="1">
        <style:list-level-properties text:min-label-width="10mm"/>
      </text:list-level-style-bullet>
    </text:list-style>
    <text:list-style style:name="id1-3-2-1-3-2-7">
      <text:list-level-style-bullet text:bullet-char="-" text:level="1">
        <style:list-level-properties text:min-label-width="10mm"/>
      </text:list-level-style-bullet>
    </text:list-style>
    <text:list-style style:name="id1-3-2-1-3-2-8">
      <text:list-level-style-bullet text:bullet-char="-" text:level="1">
        <style:list-level-properties text:min-label-width="10mm"/>
      </text:list-level-style-bullet>
    </text:list-style>
    <text:list-style style:name="id1-3-2-1-3-2-9">
      <text:list-level-style-bullet text:bullet-char="-" text:level="1">
        <style:list-level-properties text:min-label-width="10mm"/>
      </text:list-level-style-bullet>
    </text:list-style>
    <text:list-style style:name="id1-3-2-1-3-2-10">
      <text:list-level-style-bullet text:bullet-char="-" text:level="1">
        <style:list-level-properties text:min-label-width="10mm"/>
      </text:list-level-style-bullet>
    </text:list-style>
    <text:list-style style:name="id1-3-2-1-3-2-11">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trekken van een gehandicaptenparkeerplaat op kenteken aan Gelrehof 3 te Nieuwstadt</text:p>
      <text:section text:name="regeling_id1-3-2" text:style-name="regeling">
        <text:section text:name="aanhef_id1-3-2-1" text:style-name="aanhef">
          <text:section text:name="context_id1-3-2-1-1" text:style-name="context">
            <text:p text:style-name="context.al">VB/Z25/187657</text:p>
            <text:p text:style-name="context_bottom"/>
          </text:section>
          <text:p text:style-name="aanhef_wie">Burgemeester en wethouders van de gemeente Echt-Susteren;</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8 lid 1 onder d van de Wegenverkeerswet 1994, op grond waarvan het college van burgemeester en wethouders van de gemeente Echt-Susteren bevoegd is dit verkeersbesluit te nemen, nu het Gelrehof te Nieuwstadt in beheer is bij de gemeente Echt-Susteren;</text:p>
              </text:list-item>
              <text:list-item text:style-override="id1-3-2-1-3-2-2">
                <text:number>-</text:number>
                <text:p text:style-name="al"> Het Mandaat-, machtigings- en volmachtbesluit Echt-Susteren 2024, gepubliceerd op 5 maart 2025, op grond waarvan deze bevoegdheid is gemandateerd aan de teamleider Beheer Openbare Ruimte;</text:p>
              </text:list-item>
              <text:list-item text:style-override="id1-3-2-1-3-2-3">
                <text:number>-</text:number>
                <text:p text:style-name="al"> Artikel 15 lid 1 Wegenverkeerswet 1994 ingevolge waarvan de plaatsing of verwijdering van de bij algemene maatregel van bestuur aangewezen verkeerstekens en onderborden, voor zover daardoor een gebod of verbod ontstaat of wordt gewijzigd, geschiedt krachtens een verkeersbesluit;</text:p>
              </text:list-item>
              <text:list-item text:style-override="id1-3-2-1-3-2-4">
                <text:number>-</text:number>
                <text:p text:style-name="al"> Artikel 15 lid 2 Wegenverkeerswet 1994 ingevolge waarvan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 </text:p>
              </text:list-item>
              <text:list-item text:style-override="id1-3-2-1-3-2-5">
                <text:number>-</text:number>
                <text:p text:style-name="al"> Artikel 12 onder a van het Besluit Administratieve Bepalingen inzake het Wegverkeer inhoudende dat de plaatsing van de verkeersborden conform bijlage 1 behorende bij het Reglement Verkeersregels en Verkeerstekens 1990 geschiedt krachtens een verkeersbesluit; </text:p>
              </text:list-item>
              <text:list-item text:style-override="id1-3-2-1-3-2-6">
                <text:number>-</text:number>
                <text:p text:style-name="al"> Artikel 12 onder b onder VI van het Besluit Administratieve Bepalingen inzake het Wegverkeer inhoudende dat de plaatsing of verwijdering van het verkeersteken op de weg, geschiedt krachtens een verkeersbesluit;</text:p>
              </text:list-item>
              <text:list-item text:style-override="id1-3-2-1-3-2-7">
                <text:number>-</text:number>
                <text:p text:style-name="al"> Dat uit artikel 12 BABW naar voren komt dat voor het plaatsen of verwijderen van fysieke maatregelen, zoals drempels, verhoogde plateaus en inritconstructies, geen verkeersbesluit vereist is;</text:p>
              </text:list-item>
              <text:list-item text:style-override="id1-3-2-1-3-2-8">
                <text:number>-</text:number>
                <text:p text:style-name="al"> Artikel 14 van het Besluit Administratieve Bepalingen inzake het Wegverkeer, op grond waarvan de plaatsing van onderborden, zoals bedoeld in artikel 8 lid 2 en 3 van het Besluit Administratieve Bepalingen inzake het Wegverkeer, in het betrokken verkeersbesluit tot uitdrukking dient te worden gebracht;</text:p>
              </text:list-item>
              <text:list-item text:style-override="id1-3-2-1-3-2-9">
                <text:number>-</text:number>
                <text:p text:style-name="al"> Artikel 21 van het Besluit Administratieve Bepalingen inzake het Wegverkeer ingevolge waarvan de motivering van het verkeersbesluit vermeldt welke doelstellingen met het verkeersbesluit worden beoogd en dat wordt aangegeven welke van de in artikel 2 lid 1 en 2 van de Wegenverkeerswet 1994 genoemde belangen ten grondslag liggen aan het verkeersbesluit;</text:p>
              </text:list-item>
              <text:list-item text:style-override="id1-3-2-1-3-2-10">
                <text:number>-</text:number>
                <text:p text:style-name="al"> Artikel 24 onder a van het Besluit Administratieve Bepalingen inzake het Wegverkeer, op grond waarvan over deze maatregel overleg is gevoerd met de taakaccenthouder verkeer van het basisteam Echt van de politie Limburg District Noord en Midden-Limburg en dat deze een negatief advies heeft afgegeven, dit omdat uit (intensiteits-)metingen niet de noodzaak blijkt; </text:p>
              </text:list-item>
              <text:list-item text:style-override="id1-3-2-1-3-2-11">
                <text:number>-</text:number>
                <text:p text:style-name="al"> Artikel 26 van het Besluit Administratieve Bepalingen inzake het Wegverkeer, waarin staat opgenomen dat de bekendmaking van verkeersbesluiten geschiedt op de in de artikelen 5 onderscheidenlijk 6 van de Bekendmakingswet bepaalde wijze.</text:p>
              </text:list-item>
            </text:list>
            <text:p text:style-name="considerans.al">
            <text:span text:style-name="nadrukvet">Overwegende:</text:span>
          </text:p>
            <text:list text:style-name="id1-3-2-1-3-4">
              <text:list-item text:style-override="id1-3-2-1-3-4-1">
                <text:number>-</text:number>
                <text:p text:style-name="al">Dat naar aanleiding van een bezwaarprocedure de aanvrager haar aanvraag voor een GPP op kenteken heeft ingetrokken;</text:p>
              </text:list-item>
              <text:list-item text:style-override="id1-3-2-1-3-4-2">
                <text:number>-</text:number>
                <text:p text:style-name="al"> Dat hiermee het besluit van 23 januari 2025, Staatcourantnummer 27025, komt te vervallen en wordt ingetrokken;</text:p>
              </text:list-item>
              <text:list-item text:style-override="id1-3-2-1-3-4-3">
                <text:number>-</text:number>
                <text:p text:style-name="al"> Dat het uit oogpunt van het verzekeren van de veiligheid op de weg, het beschermen van weggebruikers en passagiers, het in stand houden van de weg en het waarborgen van de bruikbaarheid en het voorkomen of beperken van door het verkeer veroorzaakte overlast, hinder of schade, wenselijk en noodzakelijk wordt geacht de genoemde verkeersmaatregel in te stellen;</text:p>
              </text:list-item>
              <text:list-item text:style-override="id1-3-2-1-3-4-4">
                <text:number>-</text:number>
                <text:p text:style-name="al"> Dat het treffen dan wel intrekken van een verkeersmaatregel een normale maatschappelijke ontwikkeling is waarmee een ieder kan worden geconfronteerd en waarvan de eventuele nadelige gevolgen in beginsel voor rekening van betrokkenen behoren te blijven;</text:p>
              </text:list-item>
              <text:list-item text:style-override="id1-3-2-1-3-4-5">
                <text:number>-</text:number>
                <text:p text:style-name="al"> Dat voor zover belanghebbenden nadelige gevolgen ondervinden van het onderhavige verkeersbesluit, deze niet onevenredig zijn in verhouding tot de met dit besluit te dienen doelen (artikel 3:4 lid 2 Algemene wet bestuursrecht).</text:p>
              </text:list-item>
            </text:list>
            <text:p text:style-name="considerans_bottom"/>
          </text:section>
        </text:section>
        <text:section text:name="regeling-tekst_id1-3-2-2" text:style-name="regeling-tekst">
          <text:section text:name="tekst_id1-3-2-2-1" text:style-name="tekst">
            <text:p text:style-name="last-al">
            <text:span text:style-name="nadrukvet">Besluiten:</text:span>
          </text:p>
            <text:list text:style-name="id1-3-2-2-1-2">
              <text:list-item text:style-override="id1-3-2-2-1-2-1">
                <text:number>1.</text:number>
                <text:p text:style-name="al">Het verkeersbesluit van 23 januari 2025, nummer 27025 in de Staatcourant, in te trekken.</text:p>
              </text:list-item>
            </text:list>
            <text:p text:style-name="tekst_bottom"/>
          </text:section>
        </text:section>
        <text:section text:name="regeling-sluiting_id1-3-2-3" text:style-name="regeling-sluiting">
          <text:section text:name="gegeven_id1-3-2-3-1" text:style-name="gegeven">
            <text:p text:style-name="dagtekening">
            <text:span text:style-name="plaats"> Echt-Susteren, </text:span>
            <text:span text:style-name="datum">4 juni 2025 </text:span>
          </text:p>
          </text:section>
          <text:section text:name="ondertekening_id1-3-2-3-2">
            <text:p><text:span text:style-name="functie">Burgemeester en wethouders van Echt - Susteren,</text:span></text:p>
          </text:section>
          <text:section text:name="ondertekening_id1-3-2-3-3">
            <text:p><text:span text:style-name="deze">krachtens mandaat,</text:span></text:p>
          </text:section>
          <text:section text:name="ondertekening_id1-3-2-3-4">
            <text:p><text:span text:style-name="organisatie">teamleider Beheer Openbare Ruimte</text:span></text:p>
          </text:section>
        </text:section>
        <text:section text:name="bezwaarschrift_id1-3-2-4" text:style-name="bezwaarschrift">
          <text:p text:style-name="bezwaarschrift_top"/>
          <text:p text:style-name="bezwaarschrift_al">
          <text:span text:style-name="nadrukvet">Bent u het niet eens met dit besluit?</text:span>
        </text:p>
          <text:p text:style-name="bezwaarschrift_al">Bent u het niet eens met dit besluit of heeft u vragen? Neem dan contact op met de contactpersoon die boven deze brief staat. We nemen dan samen met u het besluit door.</text:p>
          <text:p text:style-name="bezwaarschrift_al">Komen we er niet uit en bent u het niet eens met dit besluit, dan kunt u schriftelijk een bezwaarschrift indienen. Doe dit binnen zes weken na de dag waarop het besluit is verzonden. Dit is de wettelijke termijn. Daarna kunnen wij uw bezwaarschrift niet meer behandelen.</text:p>
          <text:p text:style-name="bezwaarschrift_al">
          <text:span text:style-name="nadrukvet">Stuur uw bezwaarschrift naar: </text:span>
        </text:p>
          <text:p text:style-name="bezwaarschrift_al">
          <text:span text:style-name="nadrukcur">Gemeente Echt-Susteren</text:span>
        </text:p>
          <text:p text:style-name="bezwaarschrift_al">
          <text:span text:style-name="nadrukcur">Postbus 450</text:span>
        </text:p>
          <text:p text:style-name="bezwaarschrift_al">
          <text:span text:style-name="nadrukcur">6100 AL Echt</text:span>
        </text:p>
          <text:p text:style-name="bezwaarschrift_al">U kunt het bezwaarschrift ook digitaal indienen. Ga dan naar: <text:a xlink:href="http://www.echt-susteren.nl" xlink:type="simple"><text:span text:style-name="nadrukondlijn">www.echt-susteren.nl</text:span></text:a>. U heeft hiervoor een elektronische handtekening nodig (DigiD). </text:p>
          <text:p text:style-name="bezwaarschrift_al">
          <text:span text:style-name="nadrukvet">In uw bezwaarschrift moet in ieder geval staan:</text:span>
        </text:p>
          <text:list text:style-name="id1-3-2-4-10">
            <text:list-item text:style-override="id1-3-2-4-10-1">
              <text:number>•</text:number>
              <text:p text:style-name="al"> uw naam, adres en telefoonnummer;</text:p>
            </text:list-item>
            <text:list-item text:style-override="id1-3-2-4-10-2">
              <text:number>•</text:number>
              <text:p text:style-name="al"> een duidelijke omschrijving van het besluit waartegen u bezwaar maakt (u kunt bijvoorbeeld de datum en ons kenmerk van het besluit vermelden of een kopie meesturen);</text:p>
            </text:list-item>
            <text:list-item text:style-override="id1-3-2-4-10-3">
              <text:number>•</text:number>
              <text:p text:style-name="al"> de reden waarom u bezwaar maakt;</text:p>
            </text:list-item>
            <text:list-item text:style-override="id1-3-2-4-10-4">
              <text:number>•</text:number>
              <text:p text:style-name="al">de datum en uw handtekening.</text:p>
            </text:list-item>
          </text:list>
          <text:p text:style-name="bezwaarschrift_al">Dient iemand anders namens u een bezwaarschrift in? Stuur dan een machtiging mee.</text:p>
          <text:p text:style-name="bezwaarschrift_al">
          <text:span text:style-name="nadrukvet">Besluit schorsen/voorlopige voorziening</text:span>
        </text:p>
          <text:p text:style-name="bezwaarschrift_al">Het indienen van een bezwaarschrift heeft geen schorsende werking voor het besluit. Dat betekent dat het besluit blijft gelden in de tijd dat uw bezwaarschrift in behandeling is. Vindt u dat u vanwege spoed niet op het besluit op uw bezwaarschrift kunt wachten, bijvoorbeeld omdat het besluit onherstelbare gevolgen heeft voor u? Dan kunt u de voorzieningenrechter van de rechtbank Limburg verzoeken om dit besluit te schorsen en/of een voorlopige voorziening te treffen. Voor een verzoek om een voorlopige voorziening is griffierecht verschuldigd.</text:p>
          <text:p text:style-name="bezwaarschrift_al">Let op: U kunt alleen een verzoek om een voorlopige voorziening indienen, als u (binnen de termijn van zes weken) een bezwaarschrift heeft ingediend.</text:p>
          <text:p text:style-name="bezwaarschrift_al">
          <text:span text:style-name="nadrukvet">Stuur uw verzoek om een voorlopige voorziening naar: </text:span>
        </text:p>
          <text:p text:style-name="bezwaarschrift_al">
          <text:span text:style-name="nadrukcur">Rechtbank Limburg</text:span>
        </text:p>
          <text:p text:style-name="bezwaarschrift_al">
          <text:span text:style-name="nadrukcur">Voorzieningenrechter</text:span>
        </text:p>
          <text:p text:style-name="bezwaarschrift_al">
          <text:span text:style-name="nadrukcur">Postbus 950</text:span>
        </text:p>
          <text:p text:style-name="bezwaarschrift_al">
          <text:span text:style-name="nadrukcur">6040 AZ Roermond</text:span>
        </text:p>
          <text:p text:style-name="bezwaarschrift_al">U kunt het verzoek om een voorlopige voorziening ook digitaal indienen. Ga dan naar: <text:a xlink:href="http://www.rechtspraak.nl" xlink:type="simple"><text:span text:style-name="nadrukondlijn">www.rechtspraak.nl</text:span></text:a>. U heeft hiervoor een elektronische handtekening nodig (Digi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54007</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007</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007</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Echt-Susteren</meta:user-defined>
    <meta:user-defined meta:name="OVERHEID.Gemeente/OVERHEID.authority">Echt-Susteren</meta:user-defined>
    <meta:user-defined meta:name="OVERHEID.Informatietype/DC.type">officiële publicatie</meta:user-defined>
    <meta:user-defined meta:name="OVERHEIDop.Rubriek/DC.type">verkeersbesluit of -mededeling</meta:user-defined>
    <meta:user-defined meta:name="OVERHEID.Gemeente/DCTERMS.publisher">Echt-Suster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cht-Susteren - intrekken van een gehandicaptenparkeerplaats op kenteken  - aan Gelrehof 3 te Nieuwstad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VB/Z25/187657</meta:user-defined>
    <meta:user-defined meta:name="OVERHEIDop.verkeersbordcode">E6</meta:user-defined>
    <dc:language>nl</dc:language>
    <meta:user-defined meta:name="OVERHEIDop.locatietype/OVERHEIDop.gebiedsmarkering">Adres</meta:user-defined>
    <meta:user-defined meta:name="DC.title">Verkeersbesluit voor het intrekken van een gehandicaptenparkeerplaat op kenteken aan Gelrehof 3 te Nieuwstadt</meta:user-defined>
    <meta:user-defined meta:name="DCTERMS.W3CDTF/DCTERMS.available">2025-06-12</meta:user-defined>
    <meta:user-defined meta:name="DCTERMS.W3CDTF/OVERHEIDop.jaargang">2025</meta:user-defined>
    <meta:user-defined meta:name="OVERHEIDop.publicationIssue">254007</meta:user-defined>
    <meta:user-defined meta:name="OVERHEIDop.GmbID/DC.identifier">gmb-2025-254007</meta:user-defined>
    <meta:user-defined meta:name="OVERHEIDop.versieInformatie"/>
  </office:meta>
</office:document-meta>
</file>