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loterijvergunning, t.b.v. de activiteiten tijdens speelweek  Ouderkerk 23-6-2025 op de locatie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05-06-2025 een besluit genomen op de aanvraag met zaaknummer 19311636589 voor een loterijvergunning  t.b.v. de activiteiten tijdens speelweek  Ouderkerk 23-6-2025 op de locatie Ouderkerk aan den IJssel.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54005</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005</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005</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636589</meta:user-defined>
    <dc:language>nl</dc:language>
    <meta:user-defined meta:name="OVERHEIDop.locatietype/OVERHEIDop.gebiedsmarkering">Vlak</meta:user-defined>
    <meta:user-defined meta:name="DC.title">Kennisgeving besluit op aanvraag voor een loterijvergunning, t.b.v. de activiteiten tijdens speelweek  Ouderkerk 23-6-2025 op de locatie Ouderkerk aan den IJssel</meta:user-defined>
    <meta:user-defined meta:name="DCTERMS.W3CDTF/DCTERMS.available">2025-06-12</meta:user-defined>
    <meta:user-defined meta:name="DCTERMS.W3CDTF/OVERHEIDop.jaargang">2025</meta:user-defined>
    <meta:user-defined meta:name="OVERHEIDop.publicationIssue">254005</meta:user-defined>
    <meta:user-defined meta:name="OVERHEIDop.GmbID/DC.identifier">gmb-2025-254005</meta:user-defined>
    <meta:user-defined meta:name="OVERHEIDop.versieInformatie"/>
  </office:meta>
</office:document-meta>
</file>