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paardenbak aan Grensweg 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Grensweg 8, het legaliseren van een paardenbak, ingekomen 2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00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paardenbak aan Grensweg 8 te Zieuwen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03</meta:user-defined>
    <meta:user-defined meta:name="OVERHEIDop.GmbID/DC.identifier">gmb-2025-254003</meta:user-defined>
    <meta:user-defined meta:name="OVERHEIDop.versieInformatie"/>
  </office:meta>
</office:document-meta>
</file>