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raamvenster achterzijde benedenverdieping en nieuw glas, Rechtestraat 61, 1483 B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61, 1483 BB De Rijp<text:span text:style-name="nadrukvet">; </text:span>het vervangen van raamvenster achterzijde benedenverdieping en nieuw glas</text:p>
            <text:p text:style-name="common-al">
            
          </text:p>
            <text:p text:style-name="common-al">Datum ontvangst: 07-06-2025</text:p>
            <text:p text:style-name="common-al">Zaaknummer: 000012049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0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4993</meta:user-defined>
    <dc:language>nl</dc:language>
    <meta:user-defined meta:name="OVERHEIDop.locatietype/OVERHEIDop.gebiedsmarkering">Punt</meta:user-defined>
    <meta:user-defined meta:name="DC.title">Omgevingsvergunning aangevraagd: het vervangen van raamvenster achterzijde benedenverdieping en nieuw glas, Rechtestraat 61, 1483 BB De Rij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02</meta:user-defined>
    <meta:user-defined meta:name="OVERHEIDop.GmbID/DC.identifier">gmb-2025-254002</meta:user-defined>
    <meta:user-defined meta:name="OVERHEIDop.versieInformatie"/>
  </office:meta>
</office:document-meta>
</file>