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untstraat 143, 8232 W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Muntstraat 143, 8232 WB Lelystad, het oprichten van 2 appartementen</text:span>
          </text:p>
            <text:p text:style-name="common-al">Wij hebben op 7 juni 2025 een aanvraag omgevingsvergunning ontvangen voor het oprichten van 2 appartementen, op Muntstraat 143, 8232 WB Lelystad. De aanvraag heeft dossiernummer 099586441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-06-2025. De gemeente neemt daarover waarschijnlijk voor 04-08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39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864415</meta:user-defined>
    <dc:language>nl</dc:language>
    <meta:user-defined meta:name="OVERHEIDop.locatietype/OVERHEIDop.gebiedsmarkering">Punt</meta:user-defined>
    <meta:user-defined meta:name="DC.title">Ontvangen aanvraag - Muntstraat 143, 8232 WB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99</meta:user-defined>
    <meta:user-defined meta:name="OVERHEIDop.GmbID/DC.identifier">gmb-2025-253999</meta:user-defined>
    <meta:user-defined meta:name="OVERHEIDop.versieInformatie"/>
  </office:meta>
</office:document-meta>
</file>