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het onderstation voor het plaatsen van twee transformatoren, Noorder Koeslag 2t 8131V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Noorder Koeslag 2t 8131VN Wijhe</text:p>
            <text:p text:style-name="common-al">
            <text:span text:style-name="nadrukvet">Zaakomschrijving:</text:span> het vergroten van het onderstation voor het plaatsen van twee transformatoren</text:p>
            <text:p text:style-name="common-al">
            <text:span text:style-name="nadrukvet">Zaaknummer:</text:span> 1773ESUITE262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2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2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39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2002025</meta:user-defined>
    <meta:user-defined meta:name="DCTERMS.abstract">het vergroten van het onderstation voor het plaatsen van twee transformatoren</meta:user-defined>
    <dc:language>nl</dc:language>
    <meta:user-defined meta:name="OVERHEIDop.locatietype/OVERHEIDop.gebiedsmarkering">Vlak</meta:user-defined>
    <meta:user-defined meta:name="DC.title">Ontvangen aanvraag voor een omgevingsvergunning, het vergroten van het onderstation voor het plaatsen van twee transformatoren, Noorder Koeslag 2t 8131VN Wijh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98</meta:user-defined>
    <meta:user-defined meta:name="OVERHEIDop.GmbID/DC.identifier">gmb-2025-253998</meta:user-defined>
    <meta:user-defined meta:name="OVERHEIDop.versieInformatie"/>
  </office:meta>
</office:document-meta>
</file>