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Kanaalstraat 219 EN 219 BS, 3531CH Utrecht, GU-Z2025-00188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Kanaalstraat 219 EN 219 BS, 3531CH Utrecht</text:p>
            <text:p text:style-name="common-al">De aanvraag betreft een vergunning voor het kadastraal splitsen van een gebouw in twee appartementsrechten</text:p>
            <text:p text:style-name="common-al">Ons kenmerk: GU-Z2025-0018849</text:p>
            <text:p text:style-name="common-al">Datum ontvangst aanvraag: 6 jun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399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9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9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8849</meta:user-defined>
    <meta:user-defined meta:name="DCTERMS.abstract">Aanvraag vergunning voor het kadastraal splitsen van een gebouw in twee appartementsrechten, Kanaalstraat 219 EN 219 BS, 3531CH Utrecht, GU-Z2025-0018849</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Kanaalstraat 219 EN 219 BS, 3531CH Utrecht, GU-Z2025-0018849</meta:user-defined>
    <meta:user-defined meta:name="DCTERMS.W3CDTF/DCTERMS.available">2025-06-12</meta:user-defined>
    <meta:user-defined meta:name="DCTERMS.W3CDTF/OVERHEIDop.jaargang">2025</meta:user-defined>
    <meta:user-defined meta:name="OVERHEIDop.publicationIssue">253997</meta:user-defined>
    <meta:user-defined meta:name="OVERHEIDop.GmbID/DC.identifier">gmb-2025-253997</meta:user-defined>
    <meta:user-defined meta:name="OVERHEIDop.versieInformatie"/>
  </office:meta>
</office:document-meta>
</file>