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Roolsdijk 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Roolsdijk 2, het plaatsen van een tijdelijke woonunit, ontvangen 3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Roolsdijk 2 te Lie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96</meta:user-defined>
    <meta:user-defined meta:name="OVERHEIDop.GmbID/DC.identifier">gmb-2025-253996</meta:user-defined>
    <meta:user-defined meta:name="OVERHEIDop.versieInformatie"/>
  </office:meta>
</office:document-meta>
</file>