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 stallen en het aanleggen van een inrit/uitweg op Burgemeester Lindersweg 9 5571X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07</text:p>
            <text:p text:style-name="common-al">Plaats/adres: Burgemeester Lindersweg 9 5571XA Bergeijk</text:p>
            <text:p text:style-name="common-al">Omschrijving: het bouwen van 3 stallen en het aanleggen van een inrit/uitweg</text:p>
            <text:p text:style-name="common-al">Activiteit(en): Bouw (omgevingsplan), Inrit/Uitweg</text:p>
            <text:p text:style-name="common-al">Het besluit is verzonden op 10-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9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5107</meta:user-defined>
    <meta:user-defined meta:name="DCTERMS.abstract">bouwen van 3 stallen en het 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3 stallen en het aanleggen van een inrit/uitweg op Burgemeester Lindersweg 9 5571XA Bergeijk</meta:user-defined>
    <meta:user-defined meta:name="DCTERMS.W3CDTF/DCTERMS.available">2025-06-12</meta:user-defined>
    <meta:user-defined meta:name="DCTERMS.W3CDTF/OVERHEIDop.jaargang">2025</meta:user-defined>
    <meta:user-defined meta:name="OVERHEIDop.publicationIssue">253995</meta:user-defined>
    <meta:user-defined meta:name="OVERHEIDop.GmbID/DC.identifier">gmb-2025-253995</meta:user-defined>
    <meta:user-defined meta:name="OVERHEIDop.versieInformatie"/>
  </office:meta>
</office:document-meta>
</file>