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t Annendwarsstraat 9C 1012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</text:p>
            <text:p text:style-name="common-al">Besluit: verleend</text:p>
            <text:p text:style-name="common-al">Besluit verzonden op: 06-06-2025</text:p>
            <text:p text:style-name="common-al">Zaakadres: Sint Annendwarsstraat 9C 1012HC Amsterdam</text:p>
            <text:p text:style-name="common-al">Zaaknummer: Z2025-018741</text:p>
            <text:p text:style-name="common-al">DSO-nummer: 20250429010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74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99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41</meta:user-defined>
    <meta:user-defined meta:name="DCTERMS.abstract">verander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t Annendwarsstraat 9C 1012HC Amsterdam</meta:user-defined>
    <meta:user-defined meta:name="DCTERMS.W3CDTF/DCTERMS.available">2025-06-12</meta:user-defined>
    <meta:user-defined meta:name="DCTERMS.W3CDTF/OVERHEIDop.jaargang">2025</meta:user-defined>
    <meta:user-defined meta:name="OVERHEIDop.externeBijlage">Z2025-018741 OW Beschikking Sint Annendwarsstra...|exb-2025-21576</meta:user-defined>
    <meta:user-defined meta:name="OVERHEIDop.externeBijlage">VTH_202504_GFO_ZAKEN_126275723_Samenvatting 000|exb-2025-21577</meta:user-defined>
    <meta:user-defined meta:name="OVERHEIDop.publicationIssue">253993</meta:user-defined>
    <meta:user-defined meta:name="OVERHEIDop.GmbID/DC.identifier">gmb-2025-253993</meta:user-defined>
    <meta:user-defined meta:name="OVERHEIDop.versieInformatie"/>
  </office:meta>
</office:document-meta>
</file>