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Bergsche Hoev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3</text:span>
          </text:p>
            <text:p text:style-name="common-al">
            <text:span text:style-name="nadrukvet">Melding incidentele festiviteit / ontheffing sluitingstijd 20-6-2025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4180</text:span>
          </text:p>
            <text:p text:style-name="common-al"/>
            <text:p text:style-name="common-al">De burgemeester heeft ontheffing gegeven voor de sluitingstijden. Op 28 me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9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180</meta:user-defined>
    <meta:user-defined meta:name="DCTERMS.abstract">melding incidentele festiviteit / ontheffing sluitingstijd 20-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Bergsche Hoevepad 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0</meta:user-defined>
    <meta:user-defined meta:name="OVERHEIDop.GmbID/DC.identifier">gmb-2025-253990</meta:user-defined>
    <meta:user-defined meta:name="OVERHEIDop.versieInformatie"/>
  </office:meta>
</office:document-meta>
</file>