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2, 2511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het glas in de kozijnen van het pand aan de zij- en voorgevel van enkel glas naar HR++ glas</text:p>
            <text:p text:style-name="common-al"/>
            <text:p text:style-name="common-al">Ons kenmerk: VTH2025-293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2, 2511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9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21</meta:user-defined>
    <meta:user-defined meta:name="DCTERMS.abstract">het wijzigen van het glas in de kozijnen van het pand aan de zij- en voorgevel van enkel glas naar HR++ glas</meta:user-defined>
    <dc:language>nl</dc:language>
    <meta:user-defined meta:name="OVERHEIDop.locatietype/OVERHEIDop.gebiedsmarkering">Punt</meta:user-defined>
    <meta:user-defined meta:name="DC.title">Omgevingsvergunning - Aangevraagd, Plein 12, 2511 CR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89</meta:user-defined>
    <meta:user-defined meta:name="OVERHEIDop.GmbID/DC.identifier">gmb-2025-253989</meta:user-defined>
    <meta:user-defined meta:name="OVERHEIDop.versieInformatie"/>
  </office:meta>
</office:document-meta>
</file>