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Melding Activiteitenbesluit voor Nieuwstraat 12, 6621 KV, Dreumel, Een melding Besluit activiteiten leefomgeving (Bal) is geaccepteerd voor het opslaan van diesel en vloeistoffen die niet brandbaar zijn in tankcontainers of verpakkingen, die wordt gebruikt als opslagtank, ODR25072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39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est Maas en Waal - Melding Activiteitenbesluit voor Nieuwstraat 12, 6621 KV, Dreumel, Een melding Besluit activiteiten leefomgeving (Bal) is geaccepteerd voor het opslaan van diesel en vloeistoffen die niet brandbaar zijn in tankcontainers of verpakkingen, die wordt gebruikt als opslagtank, ODR2507274 -</meta:user-defined>
    <meta:user-defined meta:name="DCTERMS.W3CDTF/DCTERMS.available">2025-06-18</meta:user-defined>
    <meta:user-defined meta:name="DCTERMS.W3CDTF/OVERHEIDop.jaargang">2025</meta:user-defined>
    <meta:user-defined meta:name="OVERHEIDop.publicationIssue">253988</meta:user-defined>
    <meta:user-defined meta:name="OVERHEIDop.GmbID/DC.identifier">gmb-2025-253988</meta:user-defined>
    <meta:user-defined meta:name="OVERHEIDop.versieInformatie"/>
  </office:meta>
</office:document-meta>
</file>