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volkingsonderzoek unit vanaf 10 juni 2025 nabij Hamalandhal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ergunning verleend voor het plaatsen van een bevolkingsonderzoek unit vanaf 10 juni 2025 nabij de Hamalandhal in Lichtenvoorde</text:p>
            <text:p text:style-name="common-al">Datum besluit: 3 juni 2025</text:p>
            <text:p text:style-name="common-al">Zaaknummer: 1662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398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621-2025</meta:user-defined>
    <dc:language>nl</dc:language>
    <meta:user-defined meta:name="OVERHEIDop.locatietype/OVERHEIDop.gebiedsmarkering">Adres</meta:user-defined>
    <meta:user-defined meta:name="DC.title">Toestemming voor het plaatsen van een bevolkingsonderzoek unit vanaf 10 juni 2025 nabij Hamalandhal te Lichtenvoor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87</meta:user-defined>
    <meta:user-defined meta:name="OVERHEIDop.GmbID/DC.identifier">gmb-2025-253987</meta:user-defined>
    <meta:user-defined meta:name="OVERHEIDop.versieInformatie"/>
  </office:meta>
</office:document-meta>
</file>