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en isoleren van het dak en het realiseren van 2 dakramen (GM), Oude Kijk in 't Jatstraat 23,-23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en isoleren van het dak en het realiseren van 2 dakramen (GM) aan </text:span>
            <text:span text:style-name="nadrukvet">Oude Kijk in 't Jatstraat 23-23a te Groningen</text:span>
          </text:p>
            <text:p text:style-name="common-al">
            <text:span text:style-name="nadrukvet"/>
          </text:p>
            <text:p text:style-name="common-al">De gemeente Groningen heeft een omgevingsvergunning verleend. De gemeente geeft hiermee toestemming voor het herstellen en isoleren van het dak en het realiseren van 2 dakramen (GM) aan Oude Kijk in 't Jatstraat 23-23a te Groningen, dossiernummer GRN-00009449 (verzonden 10-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98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8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8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449</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herstellen en isoleren van het dak en het realiseren van 2 dakramen (GM), Oude Kijk in 't Jatstraat 23,-23a te Groningen</meta:user-defined>
    <meta:user-defined meta:name="OVERHEIDop.datumEindeReactietermijn">2025-07-24</meta:user-defined>
    <meta:user-defined meta:name="OVERHEIDop.terinzageleggingBG">https://groningen.lokalebekendmakingen.nl/case/1:9822:122712</meta:user-defined>
    <meta:user-defined meta:name="DCTERMS.W3CDTF/DCTERMS.available">2025-06-12</meta:user-defined>
    <meta:user-defined meta:name="DCTERMS.W3CDTF/OVERHEIDop.jaargang">2025</meta:user-defined>
    <meta:user-defined meta:name="OVERHEIDop.publicationIssue">253986</meta:user-defined>
    <meta:user-defined meta:name="OVERHEIDop.GmbID/DC.identifier">gmb-2025-253986</meta:user-defined>
    <meta:user-defined meta:name="OVERHEIDop.versieInformatie"/>
  </office:meta>
</office:document-meta>
</file>