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erceel (TEL00) M 2600, Jacob Daalderstraat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) Perceel (TEL00) M 2600, Jacob Daalderstraat in Oosterend: zaaknummer 3573773 De nieuwbouw van een woning. </text:p>
            <text:p text:style-name="common-al">- De uiterste beslisdatum is 23 jul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398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8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8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3773 </meta:user-defined>
    <dc:language>nl</dc:language>
    <meta:user-defined meta:name="OVERHEIDop.locatietype/OVERHEIDop.gebiedsmarkering">Punt</meta:user-defined>
    <meta:user-defined meta:name="DC.title">Omgevingsvergunning Verlengen beslistermijn - Perceel (TEL00) M 2600, Jacob Daalderstraat in Oostere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85</meta:user-defined>
    <meta:user-defined meta:name="OVERHEIDop.GmbID/DC.identifier">gmb-2025-253985</meta:user-defined>
    <meta:user-defined meta:name="OVERHEIDop.versieInformatie"/>
  </office:meta>
</office:document-meta>
</file>