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ontbijt op 29 juni 2025 nabij Wallerbosch Albert Heijn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 melding</text:span>
          </text:p>
            <text:p text:style-name="common-al">Melding ontvangen voor het organiseren van een straatontbijt nabij Wallerbosch Albert Heijn in Groenlo op 29 juni 2025</text:p>
            <text:p text:style-name="last-al">Tegen deze meldingen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5398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98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van een straatontbijt op 29 juni 2025 nabij Wallerbosch Albert Heijn te Groenlo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981</meta:user-defined>
    <meta:user-defined meta:name="OVERHEIDop.GmbID/DC.identifier">gmb-2025-253981</meta:user-defined>
    <meta:user-defined meta:name="OVERHEIDop.versieInformatie"/>
  </office:meta>
</office:document-meta>
</file>