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m Ladage Verse Patat voor het exploiteren van een snackbar/cafetaria op de locatie Lekkenburg 57, 2804X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Bram Ladage Verse Patat mag een snackbar/cafetaria exploiteren op de locatie Lekkenburg 57, 2804XB Gouda.</text:p>
            <text:p text:style-name="common-al">De vergunning is verzonden op 10-06-2025. Het zaaknummer van de vergunning is 135890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0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398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8898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m Ladage Verse Patat voor het exploiteren van een snackbar/cafetaria op de locatie Lekkenburg 57, 2804XB Gou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80</meta:user-defined>
    <meta:user-defined meta:name="OVERHEIDop.GmbID/DC.identifier">gmb-2025-253980</meta:user-defined>
    <meta:user-defined meta:name="OVERHEIDop.versieInformatie"/>
  </office:meta>
</office:document-meta>
</file>