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M. Den Uyl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de omgeving J.M. Den Uylstraat blijkt dat er in juni 2025 zich een geweldsincident heeft voorgedaan bij een woongebouw in deze straat. De dreiging vormt een gevaar voor de openbare orde. Er bestaat vrees voor herhaling van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M. Den Uy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6 juni 2025 heeft besloten: </text:p>
            <text:p text:style-name="al"/>
            <text:list text:style-name="id1-3-2-2-1-6">
              <text:list-item text:style-override="id1-3-2-2-1-6-1">
                <text:number>1.</text:number>
                <text:p text:style-name="al">Op en rondom de J.M. Den Uyl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6 juni 2025 tot 6 juli 2025;</text:p>
              </text:list-item>
              <text:list-item text:style-override="id1-3-2-2-1-6-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9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1#hoofdstuk_n2_paragraaf_n4_artikel_n1</meta:user-defined>
    <dc:language>nl</dc:language>
    <meta:user-defined meta:name="OVERHEIDop.locatietype/OVERHEIDop.gebiedsmarkering">Gemeente</meta:user-defined>
    <meta:user-defined meta:name="DC.title">Aanwijzing cameragebied op en rondom de J.M. Den Uylstraat</meta:user-defined>
    <meta:user-defined meta:name="DCTERMS.W3CDTF/DCTERMS.available">2025-06-10</meta:user-defined>
    <meta:user-defined meta:name="DCTERMS.W3CDTF/OVERHEIDop.jaargang">2025</meta:user-defined>
    <meta:user-defined meta:name="OVERHEIDop.publicationIssue">253979</meta:user-defined>
    <meta:user-defined meta:name="OVERHEIDop.GmbID/DC.identifier">gmb-2025-253979</meta:user-defined>
    <meta:user-defined meta:name="OVERHEIDop.versieInformatie"/>
  </office:meta>
</office:document-meta>
</file>