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rde Oosterparkstraat 110C 1091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reden van een deuropening in een draagmuur</text:p>
            <text:p text:style-name="common-al">Besluit: verleend</text:p>
            <text:p text:style-name="common-al">Besluit verzonden op: 06-06-2025</text:p>
            <text:p text:style-name="common-al">Zaakadres: Derde Oosterparkstraat 110C 1091KC Amsterdam</text:p>
            <text:p text:style-name="common-al">Zaaknummer: Z2025-022508</text:p>
            <text:p text:style-name="common-al">DSO-nummer: 20250523011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250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97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7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7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508</meta:user-defined>
    <meta:user-defined meta:name="DCTERMS.abstract">het verbreden van een deuropening in een draag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rde Oosterparkstraat 110C 1091KC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71</meta:user-defined>
    <meta:user-defined meta:name="OVERHEIDop.GmbID/DC.identifier">gmb-2025-253971</meta:user-defined>
    <meta:user-defined meta:name="OVERHEIDop.versieInformatie"/>
  </office:meta>
</office:document-meta>
</file>