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Leidsevaart 560 2014HT Haarlem, 0392-2025-0055513, Het realiseren van een dakopbouw op de woning, verzonden 1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396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55513</meta:user-defined>
    <meta:user-defined meta:name="DCTERMS.abstract">Het realiser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Leidsevaart 560 2014HT Haarlem, 0392-2025-0055513, Het realiseren van een dakopbouw op de woning, verzonden 10-06-202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68</meta:user-defined>
    <meta:user-defined meta:name="OVERHEIDop.GmbID/DC.identifier">gmb-2025-253968</meta:user-defined>
    <meta:user-defined meta:name="OVERHEIDop.versieInformatie"/>
  </office:meta>
</office:document-meta>
</file>