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23 augustus 2025 aan Neptunus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common-al">Melding ontvangen voor het organiseren van een buurtfeest in de Neptunus in Lichtenvoorde op 23 augustus 2025</text:p>
            <text:p text:style-name="last-al">Tegen deze meldingen kunt u geen bezwaar indienen. Deze publicatie betreft een wettelijke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396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6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6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23 augustus 2025 aan Neptunus te Lichtenvoord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967</meta:user-defined>
    <meta:user-defined meta:name="OVERHEIDop.GmbID/DC.identifier">gmb-2025-253967</meta:user-defined>
    <meta:user-defined meta:name="OVERHEIDop.versieInformatie"/>
  </office:meta>
</office:document-meta>
</file>