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woning, Sluissestraat 3a, in Maasbommel (27-05-2025), ODR25053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7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96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woning, Sluissestraat 3a, in Maasbommel (27-05-2025), ODR2505321 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966</meta:user-defined>
    <meta:user-defined meta:name="OVERHEIDop.GmbID/DC.identifier">gmb-2025-253966</meta:user-defined>
    <meta:user-defined meta:name="OVERHEIDop.versieInformatie"/>
  </office:meta>
</office:document-meta>
</file>