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kozijnen en het plaatsen van gevelbekleding, Rooijsestraat 88, 6621 AR, in Dreumel (30-05-2025), ODR241693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05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kozijnen en het plaatsen van gevelbekleding, Rooijsestraat 88, 6621 AR, in Dreumel (30-05-2025), ODR2416938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62</meta:user-defined>
    <meta:user-defined meta:name="OVERHEIDop.GmbID/DC.identifier">gmb-2025-253962</meta:user-defined>
    <meta:user-defined meta:name="OVERHEIDop.versieInformatie"/>
  </office:meta>
</office:document-meta>
</file>