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graven in bodem met een kwaliteit boven de interventiewaarde bodemkwaliteit aan Boscheind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05</text:p>
            <text:p text:style-name="common-al">Ontvangstdatum melding: 16-09-2024</text:p>
            <text:p text:style-name="common-al">Omschrijving:  graven in bodem met een kwaliteit boven de interventiewaarde bodemkwaliteit aan Boscheind in Luyksgestel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3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05</meta:user-defined>
    <meta:user-defined meta:name="DCTERMS.abstract">graven in bodem met een kwaliteit boven de interventiewaarde bodemkwaliteit aan Boscheind in Luyks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graven in bodem met een kwaliteit boven de interventiewaarde bodemkwaliteit aan Boscheind in Luyksge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96</meta:user-defined>
    <meta:user-defined meta:name="OVERHEIDop.GmbID/DC.identifier">gmb-2025-25396</meta:user-defined>
    <meta:user-defined meta:name="OVERHEIDop.versieInformatie"/>
  </office:meta>
</office:document-meta>
</file>