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en inrichten van een toekomstig bos- en natuurterrein  driehoek Hapseweg, Scheiwalweg, Hapsedijk Sint Hubert, kadastraal MIL00 R 156 en CUI00 L 3715,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en inrichten van een toekomstig bos- en natuurterrein </text:p>
              </text:list-item>
              <text:list-item text:style-override="id1-3-2-1-1-2-2">
                <text:number>•</text:number>
                <text:p text:style-name="al">Ontvangstdatum: 6 juni 2025</text:p>
              </text:list-item>
              <text:list-item text:style-override="id1-3-2-1-1-2-3">
                <text:number>•</text:number>
                <text:p text:style-name="al">Locatie: driehoek Hapseweg, Scheiwalweg, Hapsedijk Sint Hubert, kadastraal MIL00 R 156 en CUI00 L 3715, Sint Hubert</text:p>
              </text:list-item>
              <text:list-item text:style-override="id1-3-2-1-1-2-4">
                <text:number>•</text:number>
                <text:p text:style-name="al">Zaaknummer: Z2025-000045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543</meta:user-defined>
    <meta:user-defined meta:name="DCTERMS.abstract">Aanvraag omgevingsvergunning voor het aanleggen en inrichten van een toekomstig bos- en natuurterrein  driehoek Hapseweg, Scheiwalweg, Hapsedijk Sint Hubert, kadastraal MIL00 R 156 en CUI00 L 3715, Sint Hubert</meta:user-defined>
    <dc:language>nl</dc:language>
    <meta:user-defined meta:name="OVERHEIDop.locatietype/OVERHEIDop.gebiedsmarkering">Vlak</meta:user-defined>
    <meta:user-defined meta:name="DC.title">Aanvraag omgevingsvergunning voor het aanleggen en inrichten van een toekomstig bos- en natuurterrein  driehoek Hapseweg, Scheiwalweg, Hapsedijk Sint Hubert, kadastraal MIL00 R 156 en CUI00 L 3715, Sint Hube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58</meta:user-defined>
    <meta:user-defined meta:name="OVERHEIDop.GmbID/DC.identifier">gmb-2025-253958</meta:user-defined>
    <meta:user-defined meta:name="OVERHEIDop.versieInformatie"/>
  </office:meta>
</office:document-meta>
</file>