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vierdaagse en wandelmarathon van 18 juni tot en met 22 juni 20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wandelvierdaagse en wandelmarathon in Lichtenvoorde van 18 juni tot en met 22 juni 2025</text:p>
            <text:p text:style-name="common-al">Datum besluit: 5 juni 2025</text:p>
            <text:p text:style-name="common-al">Zaaknummer: 570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5-2025</meta:user-defined>
    <dc:language>nl</dc:language>
    <meta:user-defined meta:name="OVERHEIDop.locatietype/OVERHEIDop.gebiedsmarkering">Woonplaats</meta:user-defined>
    <meta:user-defined meta:name="DC.title">Toestemming voor het organiseren van de wandelvierdaagse en wandelmarathon van 18 juni tot en met 22 juni 2025 te Lichtenvoor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55</meta:user-defined>
    <meta:user-defined meta:name="OVERHEIDop.GmbID/DC.identifier">gmb-2025-253955</meta:user-defined>
    <meta:user-defined meta:name="OVERHEIDop.versieInformatie"/>
  </office:meta>
</office:document-meta>
</file>