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Schapenveld 39, 6658 ME, in Beneden-Leeuwen (28-05-2025), ODR2506855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Schapenveld 39, 6658 ME, in Beneden-Leeuwen (28-05-2025), ODR2506855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54</meta:user-defined>
    <meta:user-defined meta:name="OVERHEIDop.GmbID/DC.identifier">gmb-2025-253954</meta:user-defined>
    <meta:user-defined meta:name="OVERHEIDop.versieInformatie"/>
  </office:meta>
</office:document-meta>
</file>