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4Daagse Wageningen", van dinsdag 24 juni 2025 tot en met vrijdag 27 juni 2025 van 18:00 uur tot 21:30 uur , start en finish: Stadion de Wageningse Berg en 4 routes door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395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5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5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vond4Daagse Wageningen", van dinsdag 24 juni 2025 tot en met vrijdag 27 juni 2025 van 18:00 uur tot 21:30 uur , start en finish: Stadion de Wageningse Berg en 4 routes door Wageningen,</meta:user-defined>
    <meta:user-defined meta:name="DCTERMS.W3CDTF/DCTERMS.available">2025-06-12</meta:user-defined>
    <meta:user-defined meta:name="DCTERMS.W3CDTF/OVERHEIDop.jaargang">2025</meta:user-defined>
    <meta:user-defined meta:name="OVERHEIDop.publicationIssue">253953</meta:user-defined>
    <meta:user-defined meta:name="OVERHEIDop.GmbID/DC.identifier">gmb-2025-253953</meta:user-defined>
    <meta:user-defined meta:name="OVERHEIDop.versieInformatie"/>
  </office:meta>
</office:document-meta>
</file>