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Ravenstein (Boulevard Veerhaven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buurtbarbecue op 12 juli 2025 op het terrein aan de Ravenstein (Boulevard Veerhaven) in Kruiningen van 17:00 tot 00:00 uur.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39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Kennisgeving melding 0-evenement op grond van de Algemene Plaatselijke Verordening, Ravenstein (Boulevard Veerhaven) in Krui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52</meta:user-defined>
    <meta:user-defined meta:name="OVERHEIDop.GmbID/DC.identifier">gmb-2025-253952</meta:user-defined>
    <meta:user-defined meta:name="OVERHEIDop.versieInformatie"/>
  </office:meta>
</office:document-meta>
</file>