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Koolsweg 4, 4506 AR Cadzand, Verzoeklocatie 2025060300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Koolsweg 4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Koolsweg 4  te  Cadzand voor het verwijderen van asbesthoudende materialen (CLZ-00008995).</text:p>
              </text:list-item>
            </text:list>
            <text:p text:style-name="common-al">De sloopmelding is ontvangen op 03-06-2025 en geaccepteerd op 10-06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395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9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Koolsweg 4, 4506 AR Cadzand, Verzoeklocatie 2025060300697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951</meta:user-defined>
    <meta:user-defined meta:name="OVERHEIDop.GmbID/DC.identifier">gmb-2025-253951</meta:user-defined>
    <meta:user-defined meta:name="OVERHEIDop.versieInformatie"/>
  </office:meta>
</office:document-meta>
</file>