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.J. Doorninkweg 6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.J. Doorninkweg 6a in Lichtenvoorde, van 19 juni tot en met 17 juli 2025</text:p>
                <text:p text:style-name="al">Datum besluit: 5 juni 2025</text:p>
                <text:p text:style-name="al">Zaaknummer: 2975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55-2025</meta:user-defined>
    <dc:language>nl</dc:language>
    <meta:user-defined meta:name="OVERHEIDop.locatietype/OVERHEIDop.gebiedsmarkering">Adres</meta:user-defined>
    <meta:user-defined meta:name="DC.title">Toestemming voor het verbranden van snoeihout aan G.J. Doorninkweg 6a te Lichtenvoor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50</meta:user-defined>
    <meta:user-defined meta:name="OVERHEIDop.GmbID/DC.identifier">gmb-2025-253950</meta:user-defined>
    <meta:user-defined meta:name="OVERHEIDop.versieInformatie"/>
  </office:meta>
</office:document-meta>
</file>