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ebrugsteeg 11 101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vernieuwen van de pui op de begane grond van het gebouw</text:p>
            <text:p text:style-name="common-al">Besluit: gedeeltelijk verleend</text:p>
            <text:p text:style-name="common-al">Besluit verzonden op: 05-06-2025</text:p>
            <text:p text:style-name="common-al">Zaakadres: Nieuwebrugsteeg 11 1012AG Amsterdam</text:p>
            <text:p text:style-name="common-al">Zaaknummer: Z2025-018357</text:p>
            <text:p text:style-name="common-al">DSO-nummer: 2025042800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3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57</meta:user-defined>
    <meta:user-defined meta:name="DCTERMS.abstract">herstellen en vernieuwen van de pui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ieuwebrugsteeg 11 1012AG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B Z2025-018357 OW Beschikking 2025|exb-2025-21572</meta:user-defined>
    <meta:user-defined meta:name="OVERHEIDop.externeBijlage">VTH_202504_GFO_ZAKEN_126275229_Samenvatting 001|exb-2025-21573</meta:user-defined>
    <meta:user-defined meta:name="OVERHEIDop.publicationIssue">253949</meta:user-defined>
    <meta:user-defined meta:name="OVERHEIDop.GmbID/DC.identifier">gmb-2025-253949</meta:user-defined>
    <meta:user-defined meta:name="OVERHEIDop.versieInformatie"/>
  </office:meta>
</office:document-meta>
</file>