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atweg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atweg 6 in Zieuwent, van 18 juni tot en met 16 juli 2025</text:p>
                <text:p text:style-name="al">Datum besluit: 4 juni 2025</text:p>
                <text:p text:style-name="al">Zaaknummer: 2971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12-2025</meta:user-defined>
    <dc:language>nl</dc:language>
    <meta:user-defined meta:name="OVERHEIDop.locatietype/OVERHEIDop.gebiedsmarkering">Adres</meta:user-defined>
    <meta:user-defined meta:name="DC.title">Toestemming voor het verbranden van snoeihout aan Maatweg 6 te Zieuwen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47</meta:user-defined>
    <meta:user-defined meta:name="OVERHEIDop.GmbID/DC.identifier">gmb-2025-253947</meta:user-defined>
    <meta:user-defined meta:name="OVERHEIDop.versieInformatie"/>
  </office:meta>
</office:document-meta>
</file>