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opslaan van grond, Trekweg 5, 9679 T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5/06/2025, opslaan van grond, Trekweg 5, 9679 TA Scheemda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9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opslaan van grond, Trekweg 5, 9679 TA Scheem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43</meta:user-defined>
    <meta:user-defined meta:name="OVERHEIDop.GmbID/DC.identifier">gmb-2025-253943</meta:user-defined>
    <meta:user-defined meta:name="OVERHEIDop.versieInformatie"/>
  </office:meta>
</office:document-meta>
</file>