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dakkapel, Boerenzwaluwveld 35, 6658 MC, in Beneden-Leeuwen (28-05-2025), ODR2506857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8-05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5394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4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dakkapel, Boerenzwaluwveld 35, 6658 MC, in Beneden-Leeuwen (28-05-2025), ODR2506857-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3942</meta:user-defined>
    <meta:user-defined meta:name="OVERHEIDop.GmbID/DC.identifier">gmb-2025-253942</meta:user-defined>
    <meta:user-defined meta:name="OVERHEIDop.versieInformatie"/>
  </office:meta>
</office:document-meta>
</file>