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kermansdijk en Koolmansdij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kermansdijkKoolmansdijk in Lievelde, van 18 juni tot en met 16 juli 2025</text:p>
                <text:p text:style-name="al">Datum besluit: 4 juni 2025</text:p>
                <text:p text:style-name="al">Zaaknummer: 2957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75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randen van snoeihout aan Boskermansdijk en Koolmansdijk te Lie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40</meta:user-defined>
    <meta:user-defined meta:name="OVERHEIDop.GmbID/DC.identifier">gmb-2025-253940</meta:user-defined>
    <meta:user-defined meta:name="OVERHEIDop.versieInformatie"/>
  </office:meta>
</office:document-meta>
</file>