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Nobelstraat 37, 4301HD Zierikzee    - het vervangen van enkel glas door vacuum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nkel glas door vacuumglasZaaknummer: 1334202Datum indiening: 15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3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3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Nobelstraat 37, 4301HD Zierikzee    - het vervangen van enkel glas door vacuumglasAanvraa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94</meta:user-defined>
    <meta:user-defined meta:name="OVERHEIDop.GmbID/DC.identifier">gmb-2025-25394</meta:user-defined>
    <meta:user-defined meta:name="OVERHEIDop.versieInformatie"/>
  </office:meta>
</office:document-meta>
</file>