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, Boerenzwaluwveld 25, 6658 MC, in Beneden-Leeuwen (28-05-2025), ODR250685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8-05-2025<text:span text:style-name="nadrukvet"/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9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, Boerenzwaluwveld 25, 6658 MC, in Beneden-Leeuwen (28-05-2025), ODR2506856 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938</meta:user-defined>
    <meta:user-defined meta:name="OVERHEIDop.GmbID/DC.identifier">gmb-2025-253938</meta:user-defined>
    <meta:user-defined meta:name="OVERHEIDop.versieInformatie"/>
  </office:meta>
</office:document-meta>
</file>